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" style:parent-style-name="Fonteparág.padrão" style:family="text">
      <style:text-properties style:font-name="Calibri" style:font-name-complex="Calibri" fo:font-weight="bold" style:font-weight-asian="bold"/>
    </style:style>
    <style:style style:name="P5" style:parent-style-name="Normal" style:family="paragraph">
      <style:text-properties style:font-name="Calibri" style:font-name-complex="Calibri" fo:font-weight="bold" style:font-weight-asian="bold"/>
    </style:style>
    <style:style style:name="P6" style:parent-style-name="Normal" style:family="paragraph">
      <style:text-properties style:font-name="Calibri" style:font-name-complex="Calibri" fo:font-weight="bold" style:font-weight-asian="bold"/>
    </style:style>
    <style:style style:name="P7" style:parent-style-name="Normal" style:family="paragraph">
      <style:text-properties style:font-name="Calibri" style:font-name-complex="Calibri"/>
    </style:style>
    <style:style style:name="P8" style:parent-style-name="Normal" style:family="paragraph">
      <style:text-properties style:font-name="Calibri" style:font-name-complex="Calibri"/>
    </style:style>
    <style:style style:name="P9" style:parent-style-name="Normal" style:family="paragraph">
      <style:text-properties style:font-name="Calibri" style:font-name-complex="Calibri"/>
    </style:style>
    <style:style style:name="P10" style:parent-style-name="Normal" style:family="paragraph">
      <style:text-properties style:font-name="Calibri" style:font-name-complex="Calibri"/>
    </style:style>
    <style:style style:name="P11" style:parent-style-name="Normal" style:family="paragraph">
      <style:paragraph-properties fo:line-height="150%" fo:margin-left="2.4618in" fo:text-indent="0.4923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ParágrafodaLista" style:list-style-name="LFO1" style:family="paragraph">
      <style:paragraph-properties fo:line-height="200%"/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3" style:parent-style-name="ParágrafodaLista" style:list-style-name="LFO1" style:family="paragraph">
      <style:paragraph-properties fo:line-height="200%"/>
    </style:style>
    <style:style style:name="T14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P16" style:parent-style-name="ParágrafodaLista" style:list-style-name="LFO1" style:family="paragraph">
      <style:paragraph-properties fo:line-height="200%"/>
    </style:style>
    <style:style style:name="T17" style:parent-style-name="Fonteparág.padrão" style:family="text">
      <style:text-properties style:font-name="Calibri" style:font-name-complex="Calibri" style:font-style-complex="italic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9" style:parent-style-name="ParágrafodaLista" style:list-style-name="LFO2" style:family="paragraph">
      <style:paragraph-properties fo:line-height="200%" fo:margin-left="1.3784in" fo:text-indent="-0.3937in">
        <style:tab-stops/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0" style:parent-style-name="ParágrafodaLista" style:list-style-name="LFO2" style:family="paragraph">
      <style:paragraph-properties fo:line-height="200%" fo:margin-left="1.3784in" fo:text-indent="-0.3937in">
        <style:tab-stops/>
      </style:paragraph-properties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21" style:parent-style-name="ParágrafodaLista" style:list-style-name="LFO2" style:family="paragraph">
      <style:paragraph-properties fo:line-height="200%" fo:margin-left="1.3784in" fo:text-indent="-0.3937in">
        <style:tab-stops/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2" style:parent-style-name="ParágrafodaLista" style:list-style-name="LFO2" style:family="paragraph">
      <style:paragraph-properties fo:line-height="200%" fo:margin-left="1.3784in" fo:text-indent="-0.3937in">
        <style:tab-stops/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3" style:parent-style-name="ParágrafodaLista" style:list-style-name="LFO3" style:family="paragraph">
      <style:paragraph-properties fo:line-height="200%" fo:margin-left="1.3784in" fo:text-indent="-0.3937in">
        <style:tab-stops/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4" style:parent-style-name="ParágrafodaLista" style:list-style-name="LFO3" style:family="paragraph">
      <style:paragraph-properties fo:line-height="200%" fo:margin-left="1.3784in" fo:text-indent="-0.3937in">
        <style:tab-stops/>
      </style:paragraph-properties>
    </style:style>
    <style:style style:name="T25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style:font-weight-complex="bold" style:font-style-complex="italic" fo:font-size="11pt" style:font-size-asian="11pt" style:font-size-complex="11pt" fo:language="pt" fo:country="BR"/>
    </style:style>
    <style:style style:name="P27" style:parent-style-name="ParágrafodaLista" style:list-style-name="LFO3" style:family="paragraph">
      <style:paragraph-properties fo:line-height="200%" fo:margin-left="1.3784in" fo:text-indent="-0.3937in">
        <style:tab-stops/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8" style:parent-style-name="ParágrafodaLista" style:list-style-name="LFO3" style:family="paragraph">
      <style:paragraph-properties fo:line-height="200%" fo:margin-left="1.3784in" fo:text-indent="-0.3937in">
        <style:tab-stops/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29" style:parent-style-name="ParágrafodaLista" style:list-style-name="LFO3" style:family="paragraph">
      <style:paragraph-properties fo:line-height="200%" fo:margin-left="1.3784in" fo:text-indent="-0.3937in">
        <style:tab-stops/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30" style:parent-style-name="ParágrafodaLista" style:list-style-name="LFO3" style:family="paragraph">
      <style:paragraph-properties fo:line-height="200%" fo:margin-left="1.3784in" fo:text-indent="-0.3937in">
        <style:tab-stops/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31" style:parent-style-name="ParágrafodaLista" style:list-style-name="LFO3" style:family="paragraph">
      <style:paragraph-properties fo:line-height="200%" fo:margin-left="1.3784in" fo:text-indent="-0.3937in">
        <style:tab-stops/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32" style:parent-style-name="ParágrafodaLista" style:list-style-name="LFO4" style:family="paragraph">
      <style:paragraph-properties fo:line-height="200%" fo:margin-left="0.4923in" fo:text-indent="-0.1965in">
        <style:tab-stops/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33" style:parent-style-name="ParágrafodaLista" style:list-style-name="LFO4" style:family="paragraph">
      <style:paragraph-properties fo:line-height="200%" fo:margin-left="0.4923in" fo:text-indent="-0.1965in">
        <style:tab-stops/>
      </style:paragraph-properties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34" style:parent-style-name="Normal" style:family="paragraph">
      <style:text-properties style:font-name="Calibri" style:font-name-complex="Calibri"/>
    </style:style>
    <style:style style:name="P35" style:parent-style-name="Normal" style:family="paragraph">
      <style:text-properties style:font-name="Calibri" style:font-name-complex="Calibri"/>
    </style:style>
    <style:style style:name="P36" style:parent-style-name="Normal" style:family="paragraph">
      <style:text-properties style:font-name="Calibri" style:font-name-complex="Calibri"/>
    </style:style>
    <style:style style:name="T37" style:parent-style-name="Hyperlink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Hyperlink" style:family="text">
      <style:text-properties style:font-name="Calibri" style:font-name-complex="Calibri" fo:font-size="10pt" style:font-size-asian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REGULAMENTO PARA O CADASTRAMENTO DE INSTRUTORES</text:span></text:p>
      <text:p text:style-name="P5"/>
      <text:p text:style-name="P6">Base legal</text:p>
      <text:p text:style-name="P7">RESOLUÇÃO 46.2016 - NORMATIZA A CONTRATAÇÃO DE INSTRUTORIA E O PLANO DE TRABALHO DAS COOPERATIVAS</text:p>
      <text:p text:style-name="P8"/>
      <text:p text:style-name="P9">Conteúdo da<text:s/>Resolução:</text:p>
      <text:p text:style-name="P10"/>
      <text:p text:style-name="P11">SUMÁRIO</text:p>
      <text:list text:style-name="LFO1" text:continue-numbering="true">
        <text:list-item>
          <text:p text:style-name="P12">TÍTULO I <text:s/>- GLOSSÁRIO</text:p>
        </text:list-item>
        <text:list-item>
          <text:p text:style-name="P13"><text:span text:style-name="T14">TÍTULO II -<text:s/></text:span><text:span text:style-name="T15">PÚBLICO BENEFICIÁRIO</text:span></text:p>
        </text:list-item>
        <text:list-item>
          <text:p text:style-name="P16"><text:span text:style-name="T17">TÍTULO III<text:s/></text:span><text:span text:style-name="T18">- METODOLOGIA DE TRABALHO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9">CAPÍTULO I - <text:s text:c="2"/>PLANO DE METAS</text:p>
                </text:list-item>
                <text:list-item>
                  <text:p text:style-name="P20">CAPÍTULO II - <text:s/>CADASTRO DE INSTRUTORIA</text:p>
                </text:list-item>
                <text:list-item>
                  <text:p text:style-name="P21">CAPÍTULO III - <text:s/>DOS PROJETOS</text:p>
                </text:list-item>
                <text:list-item>
                  <text:p text:style-name="P22">CAPÍTULO IV - <text:s/>DEFINIÇÃO DOS VALORES DOS EVENTOS EM CURSOS, PALESTRAS E TREINAMENTOS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3">CAPÍTULO V – LIMITAÇÃO DO QUANTITATIVO DE HORAS/AULA</text:p>
                </text:list-item>
                <text:list-item>
                  <text:p text:style-name="P24"><text:span text:style-name="T25">CAPÍTULO VI –<text:s/></text:span><text:span text:style-name="T26">COMITÊ DE ANÁLISE DE PROJETOS</text:span></text:p>
                </text:list-item>
                <text:list-item>
                  <text:p text:style-name="P27">CAPÍTULO VII – APROVAÇÃO DOS PROJETOS</text:p>
                </text:list-item>
                <text:list-item>
                  <text:p text:style-name="P28">CAPÍTULO VIII – FORMALIZAÇÃO DOS CONTRATOS</text:p>
                </text:list-item>
                <text:list-item>
                  <text:p text:style-name="P29">CAPÍTULO IX – RELATÓRIO DE ENCERRAMENTO DO EVENTO</text:p>
                </text:list-item>
                <text:list-item>
                  <text:p text:style-name="P30">CAPÍTULO X – <text:s/>PRESTAÇÃO DE CONTAS E PAGAMENTOS</text:p>
                </text:list-item>
                <text:list-item>
                  <text:p text:style-name="P31"><text:s/>CAPÍTULO XI – DO ENCERRAMENTO DO PROJETO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32">TÍTULO IV – DAS PENALIDADES</text:p>
        </text:list-item>
        <text:list-item>
          <text:p text:style-name="P33">TÍTULO V – DISPOSIÇÕES GERAIS</text:p>
        </text:list-item>
      </text:list>
      <text:p text:style-name="P34"><text:s/>O<text:s/>capítulo<text:s/>II<text:s/>da Resolução<text:s/>46<text:s/>apresenta critérios do cadastro dos Instrutores<text:s/>do Sescoop/PR.</text:p>
      <text:p text:style-name="P35"/>
      <text:p text:style-name="P36">Acesso:</text:p>
      <text:p text:style-name="Normal"><text:a xlink:href="http://www.paranacooperativo.coop.br/ppc/transparencia/Normativos/Servi%C3%A7os/Resolucao_46_Contratacao_de_Intrutoria_por_dispensa_Sescoop_PR.odt" office:target-frame-name="_top" xlink:show="replace"><text:span text:style-name="T37">http://www.paranacooperativo.coop.br/ppc/transparencia/Normativos/Servi%C3%A7os/Resolucao_46_Contratacao_de_Intrutoria_por_dispensa_Sescoop_PR.odt</text:span></text:a><text:span text:style-name="T38"><text:s/></text:span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Lucida Grande" style:font-name-complex="Lucida Grande" fo:font-size="9pt" style:font-size-asian="9pt" style:font-size-complex="9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Legenda" style:display-name="Legenda" style:family="paragraph" style:parent-style-name="Normal" style:next-style-name="Normal">
      <style:text-properties fo:font-weight="bold" style:font-weight-asian="bold" style:font-size-complex="10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808080" fo:background-color="#E6E6E6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style:vertical-align="auto" fo:margin-left="0.5in">
        <style:tab-stops/>
      </style:paragraph-properties>
      <style:text-properties style:font-name="Arial" fo:font-size="10pt" style:font-size-asian="10pt" fo:language="pt" fo:country="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696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5" text:anchor-type="paragraph" svg:x="3.97153in" svg:y="-0.42639in" svg:width="3.29954in" svg:height="1.2140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Rodapé"><draw:frame draw:z-index="251661312" draw:style-name="a1" draw:name="Picture 2" text:anchor-type="paragraph" svg:x="-0.89861in" svg:y="-0.74931in" svg:width="8.71958in" svg:height="1.61659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ago Jorge de Carvalho</meta:initial-creator>
    <dc:creator>Jose Ronkoski</dc:creator>
    <meta:creation-date>2018-05-14T13:47:00Z</meta:creation-date>
    <dc:date>2018-05-14T14:01:00Z</dc:date>
    <meta:print-date>2017-12-11T13:15:00Z</meta:print-date>
    <meta:template xlink:href="Normal" xlink:type="simple"/>
    <meta:editing-cycles>5</meta:editing-cycles>
    <meta:editing-duration>PT780S</meta:editing-duration>
    <meta:document-statistic meta:page-count="1" meta:paragraph-count="2" meta:word-count="196" meta:character-count="1256" meta:row-count="8" meta:non-whitespace-character-count="1062"/>
  </office:meta>
</office:document-meta>
</file>