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9in" svg:height="11.5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2in" svg:height="11.5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25in" svg:height="11.6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in" svg:height="11.6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3in" svg:height="11.6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1in" svg:height="11.6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15in" svg:height="11.5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in" svg:height="11.59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1in" svg:height="11.61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195in" svg:height="11.61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19in" svg:height="11.58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17in" svg:height="11.595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19in" svg:height="11.59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17in" svg:height="11.57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19in" svg:height="11.6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17in" svg:height="11.57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19in" svg:height="11.605in" style:rel-width="scale" style:rel-height="scale"><draw:image xlink:href="media/image1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944in" fo:page-height="11.58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222in" fo:page-height="11.56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291in" fo:page-height="11.61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013in" fo:page-height="11.61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361in" fo:page-height="11.61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152in" fo:page-height="11.6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152in" fo:page-height="11.5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013in" fo:page-height="11.5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152in" fo:page-height="11.61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013in" fo:page-height="11.61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1944in" fo:page-height="11.5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1736in" fo:page-height="11.59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1944in" fo:page-height="11.5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1736in" fo:page-height="11.57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1944in" fo:page-height="11.60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1736in" fo:page-height="11.57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1944in" fo:page-height="11.61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4:43:00Z</meta:creation-date>
    <dc:date>2018-03-05T14:43:00Z</dc:date>
    <meta:template xlink:href="Normal" xlink:type="simple"/>
    <meta:editing-cycles>2</meta:editing-cycles>
    <meta:editing-duration>PT6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17" meta:paragraph-count="1" meta:word-count="5" meta:character-count="33" meta:row-count="1" meta:non-whitespace-character-count="29"/>
  </office:meta>
</office:document-meta>
</file>