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3in" svg:height="11.5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1in" svg:height="11.56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2in" svg:height="11.55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9in" svg:height="11.5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361in" fo:page-height="11.57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152in" fo:page-height="11.569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222in" fo:page-height="11.55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1944in" fo:page-height="11.55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5T14:48:00Z</meta:creation-date>
    <dc:date>2018-03-05T14:48:00Z</dc:date>
    <meta:template xlink:href="Normal" xlink:type="simple"/>
    <meta:editing-cycles>2</meta:editing-cycles>
    <meta:editing-duration>PT0S</meta:editing-duration>
    <meta:user-defined meta:name="Created" meta:value-type="date">2018-03-05T00:00:00Z</meta:user-defined>
    <meta:user-defined meta:name="LastSaved" meta:value-type="date">2018-03-05T00:00:00Z</meta:user-defined>
    <meta:document-statistic meta:page-count="4" meta:paragraph-count="1" meta:word-count="1" meta:character-count="7" meta:row-count="1" meta:non-whitespace-character-count="7"/>
  </office:meta>
</office:document-meta>
</file>